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paragraph-rsid="00196486"/>
    </style:style>
    <style:style style:name="P2" style:family="paragraph" style:parent-style-name="Standard">
      <style:text-properties style:font-name="Arial1" fo:font-weight="bold" officeooo:paragraph-rsid="00196486" style:font-weight-asian="bold" style:font-weight-complex="bold"/>
    </style:style>
    <style:style style:name="T1" style:family="text">
      <style:text-properties officeooo:rsid="001964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edic First Aid </text:p>
      <text:p text:style-name="P1"/>
      <text:p text:style-name="P1">Do I really need this? Maybe not, maybe you will be fortunate enough to never find yourself in a life threatening situation. </text:p>
      <text:p text:style-name="P1"/>
      <text:p text:style-name="P1">However – that one time that you do, it can be a life or death difference. Brushing up on the skills you have previously learned, or learning them for the first time, not only helps you, but potentially someone around you. </text:p>
      <text:p text:style-name="P1"/>
      <text:p text:style-name="P1">Our Medic First Aid Course is a 4 hour class that costs $25.. </text:p>
      <text:p text:style-name="P1"/>
      <text:p text:style-name="P1">We have courses scheduled in Fond Du Lac this May 13th &amp; 14th at Ledgeview Lanes 170 Prairie Rd Fond Du Lac, WI </text:p>
      <text:p text:style-name="P1"/>
      <text:p text:style-name="P1">Registration forms for the MFA <text:s/><text:span text:style-name="T1">classes </text:span>are on the district Website under the “events” <text:span text:style-name="T1">tab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0T16:11:44.489000000</meta:creation-date>
    <dc:date>2022-03-30T16:15:09.227000000</dc:date>
    <meta:editing-duration>PT3M25S</meta:editing-duration>
    <meta:editing-cycles>1</meta:editing-cycles>
    <meta:document-statistic meta:table-count="0" meta:image-count="0" meta:object-count="0" meta:page-count="1" meta:paragraph-count="6" meta:word-count="116" meta:character-count="629" meta:non-whitespace-character-count="512"/>
    <meta:generator>LibreOffice/7.2.5.2$Windows_X86_64 LibreOffice_project/499f9727c189e6ef3471021d6132d4c694f357e5</meta:generator>
  </office:meta>
</office:document-meta>
</file>