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text-position="super 58%"/>
    </style:style>
    <style:style style:name="T3" style:family="text">
      <style:text-properties officeooo:rsid="000865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><text:tab/><text:span text:style-name="T1">Chapter GWRRA: Chapter J, December 2021</text:span></text:p>
      <text:p text:style-name="P1"><text:tab/>Contact: David Maule 920-323-3173, <text:a xlink:type="simple" xlink:href="mailto:p_maule@hotmail.com" text:style-name="Internet_20_link" text:visited-style-name="Visited_20_Internet_20_Link">p_maule@hotmail.com</text:a></text:p>
      <text:p text:style-name="P1"><text:s text:c="12"/></text:p>
      <text:p text:style-name="P1"><text:s text:c="12"/>Upcoming Event</text:p>
      <text:p text:style-name="P1"><text:s text:c="12"/>Breakfast ride, Pancake Place, 143 Military Ave. Green Bay. Nov. 19<text:span text:style-name="T2">th</text:span></text:p>
      <text:p text:style-name="P1"><text:s text:c="12"/></text:p>
      <text:p text:style-name="P1"><text:s text:c="12"/></text:p>
      <text:p text:style-name="P1"><text:s text:c="12"/>Activities for December</text:p>
      <text:p text:style-name="P1"><text:s text:c="12"/>Bell Ringing Dec 4<text:span text:style-name="T2">th</text:span>, Festival Foods 1-5, Luigi's for dinner @ 5::30</text:p>
      <text:p text:style-name="P1"><text:s text:c="12"/>Christmas Party, <text:s/>Dec. 10<text:span text:style-name="T2">th</text:span> @ Silver Valley, 5:30 Cocktails, 6:30 Dinner</text:p>
      <text:p text:style-name="P1"><text:s text:c="13"/></text:p>
      <text:p text:style-name="P1"><text:s text:c="12"/>From the Director: The November social will be ou<text:span text:style-name="T3">r</text:span> last social as no one has stepped <text:s text:c="2"/></text:p>
      <text:p text:style-name="P1"><text:s text:c="12"/>up to take the position of Director. <text:s/>Our December activities will go on. <text:s/>We will be <text:s text:c="7"/></text:p>
      <text:p text:style-name="P1"><text:s text:c="12"/>stepping down as of Dec. 31<text:span text:style-name="T2">st</text:span>. <text:s/>If there is anyone who is willing to take the position <text:s text:c="5"/></text:p>
      <text:p text:style-name="P1"><text:s text:c="12"/>of Director please let Frank Jackson or us know. <text:s text:c="2"/>Chapter J has been a fun part of our <text:s/></text:p>
      <text:p text:style-name="P1"><text:s text:c="12"/>lives and we will miss it. <text:s/>We wish everyone in the group continued success in all their </text:p>
      <text:p text:style-name="P1"><text:s text:c="12"/>future endeavors. We will remain members of GWRRA and continue to support <text:s text:c="11"/></text:p>
      <text:p text:style-name="P1"><text:s text:c="12"/>them. <text:s/>Happy Thanksgiving!!!!!! MERRY CHRISTMAS!!!!!! </text:p>
      <text:p text:style-name="P1"><text:s text:c="13"/></text:p>
      <text:p text:style-name="P1"><text:s text:c="13"/>GWRRA <text:s/>WI Chapter J <text:s/>Dave &amp; Peggy Maule Chapter Directors</text:p>
      <text:p text:style-name="P1"><text:s text:c="16"/></text:p>
      <text:p text:style-name="P1"><text:s text:c="2"/></text:p>
      <text:p text:style-name="P1"><text:s text:c="13"/>Happy November Birthdays <text:s text:c="15"/>Happy November Anniversary <text:s text:c="85"/></text:p>
      <text:p text:style-name="P1"><text:s text:c="13"/>Vicki Sell 11 <text:s text:c="40"/>Andy &amp; Kim Schnel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ggy Maule</meta:initial-creator>
    <meta:creation-date>2019-02-19T15:14:44.72</meta:creation-date>
    <dc:date>2021-11-13T14:40:39.271000000</dc:date>
    <meta:editing-duration>P4DT8H22M4S</meta:editing-duration>
    <meta:editing-cycles>37</meta:editing-cycles>
    <meta:generator>LibreOffice/6.1.5.2$Windows_x86 LibreOffice_project/90f8dcf33c87b3705e78202e3df5142b201bd805</meta:generator>
    <meta:document-statistic meta:table-count="0" meta:image-count="0" meta:object-count="0" meta:page-count="1" meta:paragraph-count="24" meta:word-count="174" meta:character-count="1475" meta:non-whitespace-character-count="868"/>
  </office:meta>
</office:document-meta>
</file>